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1"/>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hysical Therapy (Taylor)</text:span></text:p>
      <text:p text:style-name="Standard"><text:span text:style-name="T1">“</text:span></text:p>
      <text:p text:style-name="P1"/>
      <text:p text:style-name="P1"/>
      <text:p text:style-name="P1"/>
      <text:p text:style-name="Standard"><text:span text:style-name="T1">Occupational Therapy (Grace)</text:span></text:p>
      <text:p text:style-name="Standard"><text:span text:style-name="T1">“Hi,</text:span></text:p>
      <text:p text:style-name="Standard"><text:span text:style-name="T1">My name is ****** *******. <text:s/>I am the parent of a child that is treated by Grace LeVan for occupational therapy. I am writing this letter to recommend Grace for your OT. She has treated my child for a year now and impressed does not suit the gravity for what she has done to help not only my child, but myself as well, learn and accomplish. I have no doubt Grace will be excellent wherever she is. She has an amazing character, and she is always growing and learning to help each child as an individual and not simply by a diagnosis. Wherever she goes she will excel with children as she has done in the time I have known her with mine. If you have any questions or concerns please let me know at the information below.”</text:span></text:p>
      <text:p text:style-name="P1"/>
      <text:p text:style-name="P1"/>
      <text:p text:style-name="Standard"><text:span text:style-name="T1">“Grace has helped change our life. Before my son started OT with her, every day was bad. I felt like I was the worst mom ever, like he was bound to be violent, unkind, and abusive forever. I figured he’d be an adult that eventually ended up in prison. </text:span></text:p>
      <text:p text:style-name="Standard"><text:span text:style-name="T1">But now he's wonderful. We obviously still have days where he's met his sensory limit or he's just having a bad day but it's absolutely night and day now. I have cried tears of joy many times because life is so much better now.</text:span></text:p>
      <text:p text:style-name="Standard"><text:span text:style-name="T1">Any time someone mentions their child needing occupational therapy I tell them they have to go to grace. I’ll recommend her to anyone”</text:span></text:p>
      <text:p text:style-name="P1"/>
      <text:p text:style-name="P1"/>
      <text:p text:style-name="P1"/>
      <text:p text:style-name="Standard"><text:span text:style-name="T1">Speech Therapy (Hal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265" meta:character-count="1412" meta:non-whitespace-character-count="1154"/>
    <meta:generator>LibreOfficeDev/6.0.5.2$Linux_X86_64 LibreOffice_project/</meta:generator>
  </office:meta>
</office:document-meta>
</file>